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3<text:span text:style-name="T17">.06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1811788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резервних делова за метанометрију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3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9.06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180581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6-03T11:56:09.40</dc:date>
    <meta:print-date>2026-06-03T11:35:57.97</meta:print-date>
    <meta:editing-cycles>175</meta:editing-cycles>
    <meta:editing-duration>PT15H5M33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